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fo:min-height="13.36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48pt" style:font-size-asian="48pt" style:font-size-complex="4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UCT Academics Union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 text:style-name="P2"><text:span text:style-name="T2">Today's Discussion</text:span></text:p>
            <text:p text:style-name="P2"><text:span text:style-name="T2"/></text:p>
            <text:p text:style-name="P2"><text:span text:style-name="T2">"Should the AU react and respond during student/staff protests? If so, how?"</text:span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UCT Academics Union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Should we have a regular series of talks/seminars/debates on topics of interest to staff?</text:p>
              </text:list-item>
              <text:list-item>
                <text:p>What topics are most interesting?</text:p>
                <text:list>
                  <text:list-item>
                    <text:p>Academic Freedom vs Transformation</text:p>
                  </text:list-item>
                  <text:list-item>
                    <text:p>What Should Fall: Fees or Salaries or Staff</text:p>
                  </text:list-item>
                  <text:list-item>
                    <text:p>How to Teach an African Curriculum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Z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ussein Suleman</meta:initial-creator>
    <meta:creation-date>2016-04-12T12:17:23</meta:creation-date>
    <meta:editing-duration>PT5M30S</meta:editing-duration>
    <meta:editing-cycles>3</meta:editing-cycles>
    <dc:date>2016-04-12T12:22:48</dc:date>
    <dc:creator>Hussein Suleman</dc:creator>
    <meta:generator>OpenOffice/4.1.1$Unix OpenOffice.org_project/411m6$Build-9775</meta:generator>
    <meta:document-statistic meta:object-count="29"/>
  </office:meta>
</office:document-meta>
</file>