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18.763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draw:auto-grow-height="true" fo:min-height="14.315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4.117cm"/>
    </style:style>
    <style:style style:name="pr8" style:family="presentation" style:parent-style-name="Default-outline1">
      <style:graphic-properties fo:min-height="13.859cm"/>
    </style:style>
    <style:style style:name="P1" style:family="paragraph">
      <style:text-properties fo:font-size="60pt" style:font-size-asian="60pt" style:font-size-complex="6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18.763cm" svg:x="1.4cm" svg:y="0.837cm" presentation:class="title" presentation:user-transformed="true">
          <draw:text-box>
            <text:p><text:span text:style-name="T1">School of IT</text:span><text:span text:style-name="T1"><text:line-break/></text:span><text:span text:style-name="T1"><text:line-break/></text:span><text:span text:style-name="T1">Proposal</text:span><text:span text:style-name="T1"><text:line-break/></text:span><text:span text:style-name="T1"><text:line-break/></text:span><text:span text:style-name="T2">April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What is it?</text:p>
          </draw:text-box>
        </draw:frame>
        <draw:frame presentation:style-name="pr4" draw:layer="layout" svg:width="25.199cm" svg:height="14.315cm" svg:x="1.4cm" svg:y="4.914cm" presentation:class="outline" presentation:user-transformed="true">
          <draw:text-box>
            <text:list text:style-name="L2">
              <text:list-item>
                <text:p>A virtual school, incorporating Computer Science (Science) and Information Systems (Commerce) in one organisational unit</text:p>
                <text:list>
                  <text:list-item>
                    <text:p>Both departments remain in original faculties</text:p>
                  </text:list-item>
                  <text:list-item>
                    <text:p>School is a new unit</text:p>
                  </text:list-item>
                  <text:list-item>
                    <text:p>No change in departments, budget, etc.</text:p>
                  </text:list-item>
                  <text:list-item>
                    <text:p>No change in existing offerings (yet)</text:p>
                  </text:list-item>
                  <text:list-item>
                    <text:p>No change in physical location (yet)</text:p>
                  </text:list-item>
                </text:list>
              </text:list-item>
              <text:list-item>
                <text:p>Supported by staff of Computer Science and Information System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Why a School?</text:p>
          </draw:text-box>
        </draw:frame>
        <draw:frame presentation:style-name="pr7" draw:layer="layout" svg:width="25.199cm" svg:height="14.117cm" svg:x="1.4cm" svg:y="4.914cm" presentation:class="outline" presentation:user-transformed="true">
          <draw:text-box>
            <text:list text:style-name="L2">
              <text:list-item>
                <text:p>Single point of contact for companies, government, parents and students for computing-related teaching and research</text:p>
              </text:list-item>
              <text:list-item>
                <text:p>Better marketing of UCT offerings and less confusion</text:p>
              </text:list-item>
              <text:list-item>
                <text:p>Closer working relationship will lead to:</text:p>
                <text:list>
                  <text:list-item>
                    <text:p>More interdisciplinary research</text:p>
                  </text:list-item>
                  <text:list-item>
                    <text:p>More interdisciplinary postgraduate offerings (eventually)</text:p>
                    <text:list>
                      <text:list-item>
                        <text:p>By eliminating other redundant teach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(more) Why a School?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International trend towards single focused computing structure (Carnegie-Mellon, NU-Singapore, Monash, Makerere, Pretoria, etc.)</text:p>
              </text:list-item>
              <text:list-item>
                <text:p>Strongly supported by local industry</text:p>
                <text:list>
                  <text:list-item>
                    <text:p>We consulted them in advisory board meetings and using a survey</text:p>
                  </text:list-item>
                </text:list>
              </text:list-item>
              <text:list-item>
                <text:p>Will provide the space for creative thinking on how to produce high quality graduates to meet industry needs, within the constraints of UC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(more) Why a School?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Transformation</text:p>
                <text:list>
                  <text:list-item>
                    <text:p>Better information and mobility of students</text:p>
                  </text:list-item>
                  <text:list-item>
                    <text:p>More appropriate qualifications, especially at postgraduate levels</text:p>
                  </text:list-item>
                  <text:list-item>
                    <text:p>Improving throughp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tructure of School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Hosted within Faculty of Science</text:p>
              </text:list-item>
              <text:list-item>
                <text:p>2 Departments at first: Computer Science (Science) and Information Systems (Commerce)</text:p>
                <text:list>
                  <text:list-item>
                    <text:p>Each department remains a separate entity within its existing Faculty</text:p>
                  </text:list-item>
                </text:list>
              </text:list-item>
              <text:list-item>
                <text:p>Single industrial advisory board</text:p>
              </text:list-item>
              <text:list-item>
                <text:p>Run by Management Committee:</text:p>
                <text:list>
                  <text:list-item>
                    <text:p>HoD of CS + HoD of IS + School Direc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Director of School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versee joint activities, such as joint programmes, marketing, events, industrial liaison</text:p>
              </text:list-item>
              <text:list-item>
                <text:p>Approximately equivalent to HoD - nominated from existing staff and appointed by Science/Commerce Deans</text:p>
              </text:list-item>
              <text:list-item>
                <text:p>Rotated between CS and IS</text:p>
              </text:list-item>
              <text:list-item>
                <text:p>Supported by an (initially half-time) administrato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Resourcing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We have a grant/donation from CSIR/Meraka for the establishment of the School that will fund the Director's allowance and Administrative staff member for at least 4-5 years.</text:p>
              </text:list-item>
              <text:list-item>
                <text:p>The Director will do additional fundraising, especially for projects as they aris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Z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ussein Suleman</meta:initial-creator>
    <meta:creation-date>2016-04-21T10:33:50</meta:creation-date>
    <meta:editing-duration>PT10M13S</meta:editing-duration>
    <meta:editing-cycles>5</meta:editing-cycles>
    <dc:date>2016-04-21T12:14:48</dc:date>
    <dc:creator>Hussein Suleman</dc:creator>
    <meta:generator>OpenOffice/4.1.1$Unix OpenOffice.org_project/411m6$Build-9775</meta:generator>
    <meta:document-statistic meta:object-count="52"/>
  </office:meta>
</office:document-meta>
</file>