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, 'ヒラギノ角ゴ Pro W3'"/>
    <style:font-face style:name="Times" svg:font-family="Times"/>
    <style:font-face style:name="Courier New1" svg:font-family="'Courier New'" style:font-family-generic="modern" style:font-pitch="fixed"/>
    <style:font-face style:name="Nimbus Mono L" svg:font-family="'Nimbus Mono L'" style:font-family-generic="modern" style:font-pitch="fixed"/>
    <style:font-face style:name="Century Gothic" svg:font-family="'Century Gothic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99cm" table:align="left" style:writing-mode="lr-tb"/>
    </style:style>
    <style:style style:name="Table1.A" style:family="table-column">
      <style:table-column-properties style:column-width="2cm"/>
    </style:style>
    <style:style style:name="Table1.B" style:family="table-column">
      <style:table-column-properties style:column-width="0.91cm"/>
    </style:style>
    <style:style style:name="Table1.C" style:family="table-column">
      <style:table-column-properties style:column-width="0.755cm"/>
    </style:style>
    <style:style style:name="Table1.1" style:family="table-row">
      <style:table-row-properties style:row-height="0.7cm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R2" style:family="table-cell" style:data-style-name="N0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olution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Frame_20_contents">
      <style:text-properties fo:font-weight="bold" officeooo:rsid="0019693a" officeooo:paragraph-rsid="0019693a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officeooo:rsid="001e3695" officeooo:paragraph-rsid="001e369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d6c51" officeooo:paragraph-rsid="001d6c51"/>
    </style:style>
    <style:style style:name="P6" style:family="paragraph" style:parent-style-name="Standard">
      <style:paragraph-properties fo:text-align="start" style:justify-single-word="false" fo:background-color="transparent" style:shadow="none">
        <style:tab-stops>
          <style:tab-stop style:position="3.533cm"/>
          <style:tab-stop style:position="17.002cm" style:type="right"/>
        </style:tab-stops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 fo:background-color="transparent" style:shadow="none">
        <style:tab-stops>
          <style:tab-stop style:position="3.533cm"/>
          <style:tab-stop style:position="17.002cm" style:type="right"/>
        </style:tab-stops>
        <style:background-image/>
      </style:paragraph-properties>
      <style:text-properties fo:font-weight="bold" officeooo:paragraph-rsid="0019693a" style:font-weight-asian="bold"/>
    </style:style>
    <style:style style:name="P8" style:family="paragraph" style:parent-style-name="Standard">
      <style:paragraph-properties fo:text-align="start" style:justify-single-word="false" fo:background-color="transparent" style:shadow="none">
        <style:tab-stops>
          <style:tab-stop style:position="3.533cm"/>
          <style:tab-stop style:position="17.002cm" style:type="right"/>
        </style:tab-stops>
        <style:background-image/>
      </style:paragraph-properties>
      <style:text-properties fo:font-size="6pt" fo:font-weight="bold" style:font-size-asian="5.25pt" style:font-weight-asian="bold" style:font-size-complex="6pt"/>
    </style:style>
    <style:style style:name="P9" style:family="paragraph" style:parent-style-name="Standard">
      <style:paragraph-properties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cm" fo:margin-bottom="0.06cm" style:contextual-spacing="false" fo:line-height="100%" style:text-autospace="none">
        <style:tab-stops>
          <style:tab-stop style:position="0.503cm"/>
          <style:tab-stop style:position="1cm"/>
          <style:tab-stop style:position="1.75cm"/>
          <style:tab-stop style:position="2.499cm"/>
          <style:tab-stop style:position="3.251cm"/>
          <style:tab-stop style:position="4.001cm"/>
          <style:tab-stop style:position="4.75cm"/>
          <style:tab-stop style:position="5.5cm"/>
          <style:tab-stop style:position="6.249cm"/>
          <style:tab-stop style:position="7.001cm"/>
          <style:tab-stop style:position="7.751cm"/>
          <style:tab-stop style:position="8.5cm"/>
          <style:tab-stop style:position="9.25cm"/>
          <style:tab-stop style:position="9.999cm"/>
          <style:tab-stop style:position="10.749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03cm" style:contextual-spacing="false" fo:line-height="0.48cm" style:text-autospace="none">
        <style:tab-stops>
          <style:tab-stop style:position="0.503cm"/>
          <style:tab-stop style:position="1cm"/>
          <style:tab-stop style:position="1.75cm"/>
          <style:tab-stop style:position="2.499cm"/>
          <style:tab-stop style:position="3.251cm"/>
          <style:tab-stop style:position="4.001cm"/>
          <style:tab-stop style:position="4.75cm"/>
          <style:tab-stop style:position="5.5cm"/>
          <style:tab-stop style:position="6.249cm"/>
          <style:tab-stop style:position="7.001cm"/>
          <style:tab-stop style:position="7.751cm"/>
        </style:tab-stops>
      </style:paragraph-properties>
    </style:style>
    <style:style style:name="P12" style:family="paragraph" style:parent-style-name="Standard">
      <style:paragraph-properties fo:margin-top="0cm" fo:margin-bottom="0.03cm" style:contextual-spacing="false" fo:line-height="0.48cm" style:text-autospace="none">
        <style:tab-stops>
          <style:tab-stop style:position="0.503cm"/>
          <style:tab-stop style:position="1cm"/>
          <style:tab-stop style:position="1.75cm"/>
          <style:tab-stop style:position="2.499cm"/>
          <style:tab-stop style:position="3.251cm"/>
          <style:tab-stop style:position="4.001cm"/>
          <style:tab-stop style:position="4.75cm"/>
          <style:tab-stop style:position="5.5cm"/>
          <style:tab-stop style:position="6.249cm"/>
          <style:tab-stop style:position="7.001cm"/>
          <style:tab-stop style:position="7.751cm"/>
          <style:tab-stop style:position="8.5cm"/>
          <style:tab-stop style:position="9.25cm"/>
          <style:tab-stop style:position="9.999cm"/>
          <style:tab-stop style:position="10.749cm"/>
          <style:tab-stop style:position="11.501cm"/>
          <style:tab-stop style:position="12.25cm"/>
        </style:tab-stops>
      </style:paragraph-properties>
    </style:style>
    <style:style style:name="P13" style:family="paragraph" style:parent-style-name="Standard" style:list-style-name="WW8Num4">
      <style:paragraph-properties fo:margin-left="-1.143cm" fo:margin-right="0cm" fo:text-align="start" style:justify-single-word="false" fo:text-indent="0cm" style:auto-text-indent="false">
        <style:tab-stops/>
      </style:paragraph-properties>
      <style:text-properties officeooo:rsid="0019693a" officeooo:paragraph-rsid="0019693a"/>
    </style:style>
    <style:style style:name="P14" style:family="paragraph" style:parent-style-name="Heading_20_1">
      <style:paragraph-properties>
        <style:tab-stops>
          <style:tab-stop style:position="0cm"/>
          <style:tab-stop style:position="16.002cm" style:type="right"/>
        </style:tab-stops>
      </style:paragraph-properties>
    </style:style>
    <style:style style:name="P15" style:family="paragraph" style:parent-style-name="Heading_20_1">
      <style:paragraph-properties>
        <style:tab-stops>
          <style:tab-stop style:position="0cm"/>
          <style:tab-stop style:position="16.002cm" style:type="right"/>
        </style:tab-stops>
      </style:paragraph-properties>
      <style:text-properties fo:font-size="20pt" style:font-size-asian="20pt" style:font-size-complex="20pt"/>
    </style:style>
    <style:style style:name="P16" style:family="paragraph" style:parent-style-name="Heading_20_1">
      <style:paragraph-properties fo:text-align="center" style:justify-single-word="false" fo:background-color="transparent" style:shadow="none">
        <style:tab-stops>
          <style:tab-stop style:position="0cm"/>
          <style:tab-stop style:position="16.002cm" style:type="right"/>
        </style:tab-stops>
        <style:background-image/>
      </style:paragraph-properties>
    </style:style>
    <style:style style:name="P17" style:family="paragraph" style:parent-style-name="Heading_20_1">
      <style:paragraph-properties fo:text-align="center" style:justify-single-word="false" fo:background-color="transparent" style:shadow="none" style:snap-to-layout-grid="false">
        <style:tab-stops>
          <style:tab-stop style:position="0cm"/>
          <style:tab-stop style:position="17.002cm" style:type="right"/>
        </style:tab-stops>
        <style:background-image/>
      </style:paragraph-properties>
      <style:text-properties fo:font-size="20pt" fo:font-weight="bold" officeooo:rsid="0019693a" officeooo:paragraph-rsid="0019693a" style:font-size-asian="20pt" style:font-weight-asian="bold" style:font-size-complex="20pt"/>
    </style:style>
    <style:style style:name="P18" style:family="paragraph" style:parent-style-name="Heading_20_2" style:master-page-name="First_20_Page">
      <style:paragraph-properties fo:text-align="center" style:justify-single-word="false" style:page-number="auto">
        <style:tab-stops>
          <style:tab-stop style:position="0cm"/>
          <style:tab-stop style:position="16.002cm" style:type="right"/>
        </style:tab-stops>
      </style:paragraph-properties>
      <style:text-properties fo:font-size="14pt" fo:language="zxx" fo:country="none" style:font-size-asian="14pt" style:font-size-complex="14pt"/>
    </style:style>
    <style:style style:name="P19" style:family="paragraph">
      <style:paragraph-properties fo:text-align="center"/>
    </style:style>
    <style:style style:name="T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f9d2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2082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style:font-name-asian="Webdings" style:font-size-asian="12pt" style:font-name-complex="Webdings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Webdings" fo:font-size="12pt" style:font-name-asian="Webdings" style:font-size-asian="12pt" style:font-name-complex="Webdings" style:font-size-complex="12pt"/>
    </style:style>
    <style:style style:name="T7" style:family="text">
      <style:text-properties officeooo:rsid="0019693a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fo:padding="0.15cm" fo:border="0.06pt solid #000000" style:shadow="none" draw:shadow-opacity="100%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rame6" text:anchor-type="page" text:anchor-page-number="1" svg:x="1.871cm" svg:y="14.866cm" svg:width="7.341cm" svg:height="5.115cm" draw:z-index="2">
        <draw:text-box>
          <text:p text:style-name="P9">Instructions:</text:p>
          <text:list xml:id="list8149615269068053995" text:style-name="WW8Num4">
            <text:list-item>
              <text:p text:style-name="P13">Fill out the details above.</text:p>
            </text:list-item>
            <text:list-item>
              <text:p text:style-name="P13">Shade in your student number in the block to the right.</text:p>
            </text:list-item>
            <text:list-item>
              <text:p text:style-name="P13">Shade your answers in the block below.</text:p>
            </text:list-item>
            <text:list-item>
              <text:p text:style-name="P13">Use a dark pencil (so you can erase the mark if you make a mistake).</text:p>
            </text:list-item>
          </text:list>
        </draw:text-box>
      </draw:frame>
      <draw:frame draw:style-name="fr3" draw:name="Frame7" text:anchor-type="page" text:anchor-page-number="1" svg:x="1.3cm" svg:y="6.645cm" svg:width="9.003cm" draw:z-index="1">
        <draw:text-box fo:min-height="7.117cm">
          <text:p text:style-name="P6">Student Number <text:tab/>: </text:p>
          <text:p text:style-name="P6">__________________________________</text:p>
          <text:p text:style-name="P8"/>
          <text:p text:style-name="P6">Name (optional)<text:tab/>: </text:p>
          <text:p text:style-name="P6">__________________________________</text:p>
          <text:p text:style-name="P6"/>
          <text:p text:style-name="P7"><text:span text:style-name="T7">Course</text:span> <text:tab/>: </text:p>
          <text:p text:style-name="P7">__________________________________</text:p>
          <text:p text:style-name="P7"/>
          <text:p text:style-name="P7"><text:span text:style-name="T7">Date</text:span> <text:tab/>: </text:p>
          <text:p text:style-name="P7">__________________________________</text:p>
        </draw:text-box>
      </draw:frame>
      <draw:frame draw:style-name="fr4" draw:name="Frame5" text:anchor-type="page" text:anchor-page-number="1" svg:x="1.288cm" svg:y="20.803cm" svg:width="2.325cm" draw:z-index="9">
        <draw:text-box fo:min-height="5.616cm">
          <text:p text:style-name="P2">ANSWERS:</text:p>
        </draw:text-box>
      </draw:frame>
      <draw:line text:anchor-type="page" text:anchor-page-number="1" draw:z-index="3" draw:style-name="gr1" draw:text-style-name="P19" svg:x1="1cm" svg:y1="6.378cm" svg:x2="20.001cm" svg:y2="6.378cm">
        <text:p/>
      </draw:line>
      <draw:line text:anchor-type="page" text:anchor-page-number="1" draw:z-index="4" draw:style-name="gr1" draw:text-style-name="P19" svg:x1="1cm" svg:y1="20.344cm" svg:x2="20.001cm" svg:y2="20.344cm">
        <text:p/>
      </draw:line>
      <draw:line text:anchor-type="page" text:anchor-page-number="1" draw:z-index="6" draw:style-name="gr1" draw:text-style-name="P19" svg:x1="10.552cm" svg:y1="6.397cm" svg:x2="10.552cm" svg:y2="20.342cm">
        <text:p/>
      </draw:line>
      <draw:rect text:anchor-type="page" text:anchor-page-number="1" draw:z-index="8" draw:style-name="gr2" draw:text-style-name="P19" svg:width="19.001cm" svg:height="27.701cm" svg:x="1cm" svg:y="1cm">
        <text:p/>
      </draw:rect>
      <text:h text:style-name="P18" text:outline-level="2"><draw:frame draw:style-name="fr5" draw:name="Frame2" text:anchor-type="paragraph" svg:x="-0.492cm" svg:y="-0.55cm" svg:width="17.972cm" draw:z-index="0"><draw:text-box fo:min-height="4.882cm"><text:h text:style-name="P16" text:outline-level="1">University of Cape Town ~~ Department of Computer Science</text:h><text:h text:style-name="P16" text:outline-level="1"/><text:h text:style-name="P17" text:outline-level="1">Quiz</text:h><text:p text:style-name="P1">** Solutions **</text:p></draw:text-box></draw:frame><draw:frame draw:style-name="fr5" draw:name="Frame1" text:anchor-type="paragraph" svg:x="8.841cm" svg:y="4.636cm" svg:width="8.67cm" draw:z-index="5"><draw:text-box fo:min-height="12.806cm"><text:p text:style-name="P11"><text:span text:style-name="T1"><text:tab/>A<text:tab/></text:span><text:span text:style-name="T6"><text:tab/><text:tab/><text:tab/><text:tab/><text:tab/><text:tab/><text:tab/><text:tab/></text:span><text:span text:style-name="T4"><text:tab/></text:span><text:span text:style-name="T5">0</text:span></text:p><text:p text:style-name="P11"><text:span text:style-name="T1"><text:tab/>B<text:tab/></text:span><text:span text:style-name="T6"><text:tab/><text:tab/><text:tab/><text:tab/><text:tab/><text:tab/><text:tab/><text:tab/></text:span><text:span text:style-name="T4"><text:tab/>1</text:span></text:p><text:p text:style-name="P11"><text:span text:style-name="T1"><text:tab/>C<text:tab/></text:span><text:span text:style-name="T6"><text:tab/><text:tab/><text:tab/><text:tab/><text:tab/><text:tab/><text:tab/><text:tab/></text:span><text:span text:style-name="T4"><text:tab/>2</text:span></text:p><text:p text:style-name="P11"><text:span text:style-name="T1"><text:tab/>D<text:tab/></text:span><text:span text:style-name="T6"><text:tab/><text:tab/><text:tab/><text:tab/><text:tab/><text:tab/><text:tab/><text:tab/></text:span><text:span text:style-name="T4"><text:tab/>3</text:span></text:p><text:p text:style-name="P11"><text:span text:style-name="T1"><text:tab/>E<text:tab/></text:span><text:span text:style-name="T6"><text:tab/><text:tab/><text:tab/><text:tab/><text:tab/><text:tab/><text:tab/><text:tab/></text:span><text:span text:style-name="T4"><text:tab/>4</text:span></text:p><text:p text:style-name="P11"><text:span text:style-name="T1"><text:tab/>F<text:tab/></text:span><text:span text:style-name="T6"><text:tab/><text:tab/><text:tab/><text:tab/><text:tab/><text:tab/><text:tab/><text:tab/></text:span><text:span text:style-name="T4"><text:tab/></text:span><text:span text:style-name="T5">5</text:span></text:p><text:p text:style-name="P11"><text:span text:style-name="T1"><text:tab/>G<text:tab/></text:span><text:span text:style-name="T6"><text:tab/><text:tab/><text:tab/><text:tab/><text:tab/><text:tab/><text:tab/><text:tab/></text:span><text:span text:style-name="T4"><text:tab/></text:span><text:span text:style-name="T5">6</text:span></text:p><text:p text:style-name="P11"><text:span text:style-name="T1"><text:tab/>H<text:tab/></text:span><text:span text:style-name="T6"><text:tab/><text:tab/><text:tab/><text:tab/><text:tab/><text:tab/><text:tab/><text:tab/></text:span><text:span text:style-name="T4"><text:tab/></text:span><text:span text:style-name="T5">7</text:span></text:p><text:p text:style-name="P11"><text:span text:style-name="T1"><text:tab/>I<text:tab/></text:span><text:span text:style-name="T6"><text:tab/><text:tab/><text:tab/><text:tab/><text:tab/><text:tab/><text:tab/><text:tab/></text:span><text:span text:style-name="T4"><text:tab/></text:span><text:span text:style-name="T5">8</text:span></text:p><text:p text:style-name="P11"><text:span text:style-name="T1"><text:tab/>J<text:tab/></text:span><text:span text:style-name="T6"><text:tab/><text:tab/><text:tab/><text:tab/><text:tab/><text:tab/><text:tab/><text:tab/></text:span><text:span text:style-name="T4"><text:tab/></text:span><text:span text:style-name="T5">9</text:span></text:p><text:p text:style-name="P11"><text:span text:style-name="T1"><text:tab/>K<text:tab/></text:span><text:span text:style-name="T6"><text:tab/><text:tab/><text:tab/><text:tab/><text:tab/></text:span></text:p><text:p text:style-name="P11"><text:span text:style-name="T1"><text:tab/>L<text:tab/></text:span><text:span text:style-name="T6"><text:tab/><text:tab/><text:tab/><text:tab/><text:tab/></text:span></text:p><text:p text:style-name="P11"><text:span text:style-name="T1"><text:tab/>M<text:tab/></text:span><text:span text:style-name="T6"><text:tab/><text:tab/><text:tab/><text:tab/><text:tab/></text:span></text:p><text:p text:style-name="P11"><text:span text:style-name="T1"><text:tab/>N<text:tab/></text:span><text:span text:style-name="T6"><text:tab/><text:tab/><text:tab/><text:tab/><text:tab/></text:span></text:p><text:p text:style-name="P11"><text:span text:style-name="T1"><text:tab/>O<text:tab/></text:span><text:span text:style-name="T6"><text:tab/><text:tab/><text:tab/><text:tab/><text:tab/></text:span></text:p><text:p text:style-name="P11"><text:span text:style-name="T1"><text:tab/>P<text:tab/></text:span><text:span text:style-name="T6"><text:tab/><text:tab/><text:tab/><text:tab/><text:tab/></text:span></text:p><text:p text:style-name="P11"><text:span text:style-name="T1"><text:tab/>Q<text:tab/></text:span><text:span text:style-name="T6"><text:tab/><text:tab/><text:tab/><text:tab/><text:tab/></text:span></text:p><text:p text:style-name="P11"><text:span text:style-name="T1"><text:tab/>R<text:tab/></text:span><text:span text:style-name="T6"><text:tab/><text:tab/><text:tab/><text:tab/><text:tab/></text:span></text:p><text:p text:style-name="P11"><text:span text:style-name="T1"><text:tab/>S<text:tab/></text:span><text:span text:style-name="T6"><text:tab/><text:tab/><text:tab/><text:tab/><text:tab/></text:span></text:p><text:p text:style-name="P11"><text:span text:style-name="T1"><text:tab/>T<text:tab/></text:span><text:span text:style-name="T6"><text:tab/><text:tab/><text:tab/><text:tab/><text:tab/></text:span></text:p><text:p text:style-name="P11"><text:span text:style-name="T1"><text:tab/>U<text:tab/></text:span><text:span text:style-name="T6"><text:tab/><text:tab/><text:tab/><text:tab/><text:tab/></text:span></text:p><text:p text:style-name="P11"><text:span text:style-name="T1"><text:tab/>V<text:tab/></text:span><text:span text:style-name="T6"><text:tab/><text:tab/><text:tab/><text:tab/><text:tab/></text:span></text:p><text:p text:style-name="P11"><text:span text:style-name="T1"><text:tab/>W<text:tab/></text:span><text:span text:style-name="T6"><text:tab/><text:tab/><text:tab/><text:tab/><text:tab/></text:span></text:p><text:p text:style-name="P11"><text:span text:style-name="T1"><text:tab/>X<text:tab/></text:span><text:span text:style-name="T6"><text:tab/><text:tab/><text:tab/><text:tab/><text:tab/></text:span></text:p><text:p text:style-name="P11"><text:span text:style-name="T1"><text:tab/>Y<text:tab/></text:span><text:span text:style-name="T6"><text:tab/><text:tab/><text:tab/><text:tab/><text:tab/></text:span></text:p><text:p text:style-name="P11"><text:span text:style-name="T1"><text:tab/>Z<text:tab/></text:span><text:span text:style-name="T6"><text:tab/><text:tab/><text:tab/><text:tab/><text:tab/></text:span></text:p></draw:text-box></draw:frame></text:h>
      <text:p text:style-name="Standard"/>
      <text:p text:style-name="Standard"/>
      <text:p text:style-name="Standard"/>
      <text:h text:style-name="P14" text:outline-level="1"/>
      <text:h text:style-name="P14" text:outline-level="1"/>
      <text:h text:style-name="P15" text:outline-level="1"/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Frame8" text:anchor-type="paragraph" svg:x="2.258cm" svg:y="0.381cm" svg:width="15.6cm" draw:z-index="7"><draw:text-box fo:min-height="8.77cm"><table:table table:name="Table1" table:style-name="Table1"><table:table-column table:style-name="Table1.A"/><table:table-column table:style-name="Table1.B"/><table:table-column table:style-name="Table1.C" table:number-columns-repeated="16"/><table:table-row table:style-name="Table1.1"><table:table-cell table:style-name="Table1.A1" table:number-columns-spanned="18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2" table:number-columns-spanned="2" office:value-type="string"><text:p text:style-name="P3">Question</text:p></table:table-cell><table:covered-table-cell/><table:table-cell table:style-name="Table1.C2" office:value-type="float" office:value="1"><text:p text:style-name="P5">1</text:p></table:table-cell><table:table-cell table:style-name="Table1.C2" office:value-type="float" office:value="2"><text:p text:style-name="P5">2</text:p></table:table-cell><table:table-cell table:style-name="Table1.C2" office:value-type="float" office:value="3"><text:p text:style-name="P5">3</text:p></table:table-cell><table:table-cell table:style-name="Table1.C2" office:value-type="float" office:value="4"><text:p text:style-name="P5">4</text:p></table:table-cell><table:table-cell table:style-name="Table1.C2" office:value-type="float" office:value="5"><text:p text:style-name="P5">5</text:p></table:table-cell><table:table-cell table:style-name="Table1.C2" office:value-type="float" office:value="6"><text:p text:style-name="P5">6</text:p></table:table-cell><table:table-cell table:style-name="Table1.C2" office:value-type="float" office:value="7"><text:p text:style-name="P5">7</text:p></table:table-cell><table:table-cell table:style-name="Table1.C2" office:value-type="float" office:value="8"><text:p text:style-name="P5">8</text:p></table:table-cell><table:table-cell table:style-name="Table1.C2" office:value-type="float" office:value="9"><text:p text:style-name="P5">9</text:p></table:table-cell><table:table-cell table:style-name="Table1.C2" office:value-type="float" office:value="10"><text:p text:style-name="P5">10</text:p></table:table-cell><table:table-cell table:style-name="Table1.C2" office:value-type="float" office:value="11"><text:p text:style-name="P5">11</text:p></table:table-cell><table:table-cell table:style-name="Table1.C2" office:value-type="float" office:value="12"><text:p text:style-name="P5">12</text:p></table:table-cell><table:table-cell table:style-name="Table1.C2" office:value-type="float" office:value="13"><text:p text:style-name="P5">13</text:p></table:table-cell><table:table-cell table:style-name="Table1.C2" office:value-type="float" office:value="14"><text:p text:style-name="P5">14</text:p></table:table-cell><table:table-cell table:style-name="Table1.C2" office:value-type="float" office:value="15"><text:p text:style-name="P5">15</text:p></table:table-cell><table:table-cell table:style-name="Table1.R2" office:value-type="float" office:value="16"><text:p text:style-name="P5">16</text:p></table:table-cell></table:table-row><table:table-row><table:table-cell table:style-name="Table1.A2" office:value-type="string"><text:p text:style-name="P4">Answer</text:p></table:table-cell><table:table-cell table:style-name="Table1.B3" table:number-columns-spanned="17" office:value-type="string"><text:p text:style-name="P12"><text:span text:style-name="T1"><text:tab/></text:span><text:span text:style-name="T3">a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text:p text:style-name="P12"><text:span text:style-name="T1"><text:tab/></text:span><text:span text:style-name="T3">b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text:p text:style-name="P12"><text:span text:style-name="T1"><text:tab/></text:span><text:span text:style-name="T3">c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text:p text:style-name="P12"><text:span text:style-name="T1"><text:tab/></text:span><text:span text:style-name="T3">d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text:p text:style-name="P12"><text:span text:style-name="T1"><text:tab/></text:span><text:span text:style-name="T3">e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text:p text:style-name="P12"><text:span text:style-name="T1"><text:tab/></text:span><text:span text:style-name="T3">f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text:p text:style-name="P12"><text:span text:style-name="T1"><text:tab/></text:span><text:span text:style-name="T3">g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text:p text:style-name="P12"><text:span text:style-name="T1"><text:tab/></text:span><text:span text:style-name="T3">h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text:p text:style-name="P12"><text:span text:style-name="T1"><text:tab/></text:span><text:span text:style-name="T3">i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text:p text:style-name="P12"><text:span text:style-name="T1"><text:tab/></text:span><text:span text:style-name="T3">j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text:span text:style-name="T1"><text:tab/></text:span><text:span text:style-name="T6"><text:tab/>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4" table:number-columns-spanned="18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0"/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, 'ヒラギノ角ゴ Pro W3'"/>
    <style:font-face style:name="Times" svg:font-family="Times"/>
    <style:font-face style:name="Courier New1" svg:font-family="'Courier New'" style:font-family-generic="modern" style:font-pitch="fixed"/>
    <style:font-face style:name="Nimbus Mono L" svg:font-family="'Nimbus Mono L'" style:font-family-generic="modern" style:font-pitch="fixed"/>
    <style:font-face style:name="Century Gothic" svg:font-family="'Century Gothic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ZA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27cm" style:writing-mode="lr-tb"/>
      <style:text-properties style:use-window-font-color="true" style:font-name="Times" fo:font-size="12pt" fo:language="en" fo:country="ZA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Z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423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style:contextual-spacing="false" fo:text-indent="0cm" style:auto-text-indent="false" fo:break-before="page" fo:keep-with-next="always"/>
      <style:text-properties style:font-name="Helvetica" fo:font-family="Helvetica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yle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Solution" style:family="paragraph" style:parent-style-name="Standard" style:master-page-name="">
      <style:paragraph-properties fo:margin-left="0.64cm" fo:margin-right="0.64cm" fo:margin-top="0cm" fo:margin-bottom="0cm" style:contextual-spacing="false" fo:text-align="start" style:justify-single-word="false" fo:text-indent="0cm" style:auto-text-indent="false" style:page-number="auto" fo:background-color="#ccffff">
        <style:background-image/>
      </style:paragraph-properties>
      <style:text-properties style:use-window-font-color="true" fo:font-style="italic" style:font-style-asian="italic" text:display="none"/>
    </style:style>
    <style:style style:name="Code" style:family="paragraph" style:parent-style-name="Standard">
      <style:paragraph-properties fo:margin-left="1.27cm" fo:margin-right="0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pitch="variable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size-complex="9pt"/>
    </style:style>
    <style:style style:name="Blank_20_Lines" style:display-name="Blank Lines" style:family="paragraph" style:parent-style-name="Standard" style:master-page-name="">
      <style:paragraph-properties fo:margin-left="0.635cm" fo:margin-right="0cm" fo:margin-top="0cm" fo:margin-bottom="0cm" style:contextual-spacing="false" fo:text-indent="0cm" style:auto-text-indent="false" style:page-number="auto" fo:background-color="transparent">
        <style:background-image/>
      </style:paragraph-properties>
      <style:text-properties text:display="true"/>
    </style:style>
    <style:style style:name="Footer" style:family="paragraph" style:parent-style-name="Standard" style:class="extra">
      <style:paragraph-properties>
        <style:tab-stops>
          <style:tab-stop style:position="6.62cm" style:type="center"/>
          <style:tab-stop style:position="14.24cm" style:type="right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Question" style:family="paragraph" style:parent-style-name="Standard" style:next-style-name="Blank_20_Lines" style:list-style-name="WW8Num6" style:master-page-name="">
      <style:paragraph-properties fo:margin-left="0cm" fo:margin-right="0cm" fo:margin-top="0.762cm" fo:margin-bottom="0.203cm" style:contextual-spacing="false" fo:orphans="2" fo:widows="2" fo:text-indent="0cm" style:auto-text-indent="false" style:page-number="auto" fo:background-color="transparent" style:shadow="none" fo:keep-with-next="auto">
        <style:tab-stops>
          <style:tab-stop style:position="16.764cm" style:type="right"/>
        </style:tab-stops>
        <style:background-image/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awTB_5f_02_5f_question" style:display-name="awTB_02_question" style:family="paragraph" style:parent-style-name="Standard" style:next-style-name="Standard">
      <style:paragraph-properties fo:margin-left="0cm" fo:margin-right="0cm" fo:margin-top="0cm" fo:margin-bottom="0.106cm" style:contextual-spacing="false" fo:text-align="start" style:justify-single-word="false" fo:keep-together="always" fo:text-indent="0cm" style:auto-text-indent="false" fo:keep-with-next="always">
        <style:tab-stops/>
      </style:paragraph-properties>
      <style:text-properties fo:font-size="11pt" fo:language="en" fo:country="US" style:font-size-asian="11pt" style:font-size-complex="10pt"/>
    </style:style>
    <style:style style:name="awTB_5f_02_5f_questionEs" style:display-name="awTB_02_questionEs" style:family="paragraph" style:parent-style-name="awTB_5f_02_5f_question" style:list-style-name="WW8Num13">
      <style:paragraph-properties fo:margin-left="0cm" fo:margin-right="0cm" fo:margin-top="0cm" fo:margin-bottom="0cm" style:contextual-spacing="false" fo:text-indent="0cm" style:auto-text-indent="false"/>
    </style:style>
    <style:style style:name="awTB_5f_ansFig" style:display-name="awTB_ansFig" style:family="paragraph" style:parent-style-name="Standard" style:next-style-name="Standard">
      <style:paragraph-properties fo:margin-left="2.54cm" fo:margin-right="0cm" fo:margin-top="0.282cm" fo:margin-bottom="0.494cm" style:contextual-spacing="false" fo:text-align="start" style:justify-single-word="false" fo:keep-together="always" fo:text-indent="0cm" style:auto-text-indent="false">
        <style:tab-stops/>
      </style:paragraph-properties>
      <style:text-properties fo:font-size="11pt" fo:language="en" fo:country="US" style:font-size-asian="11pt" style:font-size-complex="10pt"/>
    </style:style>
    <style:style style:name="awTB_5f_04_5f_esAnswer1only" style:display-name="awTB_04_esAnswer1only" style:family="paragraph" style:parent-style-name="Standard" style:next-style-name="awTB_5f_02_5f_question" style:list-style-name="WW8Num13">
      <style:paragraph-properties fo:margin-left="-3.48cm" fo:margin-right="0cm" fo:margin-top="0cm" fo:margin-bottom="0.494cm" style:contextual-spacing="false" fo:text-align="start" style:justify-single-word="false" fo:keep-together="always" fo:text-indent="0cm" style:auto-text-indent="false">
        <style:tab-stops>
          <style:tab-stop style:position="5.969cm"/>
        </style:tab-stops>
      </style:paragraph-properties>
      <style:text-properties fo:font-size="11pt" fo:language="en" fo:country="US" style:font-size-asian="11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size="12pt" style:font-size-asian="12pt"/>
    </style:style>
    <style:style style:name="WW8Num7z1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Symbol" fo:font-family="Symbol" style:font-pitch="variable" style:font-charset="x-symbol"/>
    </style:style>
    <style:style style:name="WW8Num12z1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8z1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5z0" style:family="text">
      <style:text-properties style:font-name="Symbol" fo:font-family="Symbol" style:font-pitch="variable" style:font-charset="x-symbol"/>
    </style:style>
    <style:style style:name="WW8Num35z1" style:family="text">
      <style:text-properties style:font-name="Courier New" fo:font-family="'Courier New'" style:font-pitch="variable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6z1" style:family="text">
      <style:text-properties style:font-name="Courier New" fo:font-family="'Courier New'" style:font-pitch="variable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pitch="variable" style:font-charset="x-symbol"/>
    </style:style>
    <style:style style:name="WW8Num39z1" style:family="text">
      <style:text-properties style:font-name="Times New Roman" fo:font-family="'Times New Roman'" style:font-family-generic="roman" style:font-pitch="variable"/>
    </style:style>
    <style:style style:name="WW8Num44z0" style:family="text">
      <style:text-properties style:font-name="Times New Roman" fo:font-family="'Times New Roman'" style:font-family-generic="roman" style:font-pitch="variable"/>
    </style:style>
    <style:style style:name="WW8Num47z0" style:family="text">
      <style:text-properties style:font-name="Times New Roman" fo:font-family="'Times New Roman'" style:font-family-generic="roman" style:font-pitch="variable"/>
    </style:style>
    <style:style style:name="WW8Num49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font-style-complex="italic" style:font-weight-complex="bold" style:text-emphasize="none" style:text-scale="100%" text:display="true"/>
    </style:style>
    <style:style style:name="WW8Num50z0" style:family="text">
      <style:text-properties style:font-name="Times New Roman" fo:font-family="'Times New Roman'" style:font-family-generic="roman" style:font-pitch="variable"/>
    </style:style>
    <style:style style:name="WW8Num53z1" style:family="text">
      <style:text-properties style:font-name="Times New Roman" fo:font-family="'Times New Roman'" style:font-family-generic="roman" style:font-pitch="variable"/>
    </style:style>
    <style:style style:name="WW8Num54z1" style:family="text">
      <style:text-properties style:font-name="Times New Roman" fo:font-family="'Times New Roman'" style:font-family-generic="roman" style:font-pitch="variable"/>
    </style:style>
    <style:style style:name="WW8NumSt18z0" style:family="text">
      <style:text-properties style:font-name="Arial" fo:font-family="Arial" style:font-family-generic="swiss" style:font-pitch="variable" fo:font-size="24pt" style:font-size-asian="24pt"/>
    </style:style>
    <style:style style:name="WW8NumSt22z0" style:family="text">
      <style:text-properties style:font-name="Wingdings" fo:font-family="Wingdings" style:font-pitch="variable" style:font-charset="x-symbol" fo:font-size="32pt" style:font-size-asian="32pt"/>
    </style:style>
    <style:style style:name="WW8NumSt23z0" style:family="text">
      <style:text-properties style:font-name="Century Gothic" fo:font-family="'Century Gothic'" style:font-pitch="variable" fo:font-size="28pt" style:font-size-asian="28pt"/>
    </style:style>
    <style:style style:name="Absatz-Standardschriftart" style:family="text"/>
    <style:style style:name="WW8Num1z0" style:family="text">
      <style:text-properties fo:font-size="12pt" style:font-size-asian="12pt"/>
    </style:style>
    <style:style style:name="WW8Num2z0" style:family="text">
      <style:text-properties fo:font-size="12pt" style:font-size-asian="12pt"/>
    </style:style>
    <style:style style:name="WW8Num4z0" style:family="text">
      <style:text-properties style:font-name="Symbol" fo:font-family="Symbol" style:font-pitch="variable" style:font-charset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 fo:font-family="Symbol" style:font-pitch="variable" style:font-charset="x-symbol" fo:font-size="12pt" style:font-size-asian="12pt"/>
    </style:style>
    <style:style style:name="WW8Num10z1" style:family="text">
      <style:text-properties style:font-name="Symbol" fo:font-family="Symbol" style:font-pitch="variable" style:font-charset="x-symbol"/>
    </style:style>
    <style:style style:name="WW8Num12z0" style:family="text">
      <style:text-properties fo:font-size="12pt" style:font-size-asian="12pt"/>
    </style:style>
    <style:style style:name="WW8Num13z0" style:family="text">
      <style:text-properties fo:font-size="12pt" style:font-size-asian="12pt"/>
    </style:style>
    <style:style style:name="WW8Num13z3" style:family="text">
      <style:text-properties style:font-name="Symbol" fo:font-family="Symbol" style:font-pitch="variable" style:font-charset="x-symbol" fo:font-size="12pt" style:font-size-asian="12pt"/>
    </style:style>
    <style:style style:name="WW8Num14z0" style:family="text">
      <style:text-properties fo:font-size="12pt" style:font-size-asian="12pt"/>
    </style:style>
    <style:style style:name="WW8Num18z0" style:family="text">
      <style:text-properties fo:font-size="12pt" style:font-size-asian="12pt"/>
    </style:style>
    <style:style style:name="WW8Num19z0" style:family="text">
      <style:text-properties fo:font-size="12pt" style:font-size-asian="12pt"/>
    </style:style>
    <style:style style:name="WW8Num20z1" style:family="text">
      <style:text-properties style:font-name="Courier New" fo:font-family="'Courier New'" style:font-pitch="variable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Solution_20_Char" style:display-name="Solution Char" style:family="text" style:parent-style-name="Default_20_Paragraph_20_Font">
      <style:text-properties fo:font-size="12pt" fo:language="en" fo:country="ZA" fo:font-style="italic" style:font-size-asian="12pt" style:font-style-asian="italic" style:font-size-complex="12pt" style:language-complex="ar" style:country-complex="SA" text:display="none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family="StarSymbol, 'ヒラギノ角ゴ Pro W3'" fo:font-size="9pt" style:font-name-asian="StarSymbol" style:font-family-asian="StarSymbol, 'ヒラギノ角ゴ Pro W3'" style:font-size-asian="9pt" style:font-name-complex="StarSymbol" style:font-family-complex="StarSymbol, 'ヒラギノ角ゴ Pro W3'" style:font-size-complex="9pt"/>
    </style:style>
    <style:style style:name="Numbering_20_Symbols" style:display-name="Numbering Symbols" style:family="text"/>
    <style:style style:name="HTML_20_Code" style:display-name="HTML Code" style:family="text" style:parent-style-name="Absatz-Standardschriftar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HTML_20_Typewriter" style:display-name="HTML Typewriter" style:family="text" style:parent-style-name="Absatz-Standardschriftar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apple-style-span" style:family="text" style:parent-style-name="Default_20_Paragraph_20_Font"/>
    <style:style style:name="ProgramCodeWord" style:family="text">
      <style:text-properties style:use-window-font-color="true" style:font-name="Courier New1" fo:font-family="'Courier New'" style:font-family-generic="modern" style:font-pitch="fixed" fo:font-size="12pt" fo:language="en" fo:country="Z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ceptWord" style:family="text">
      <style:text-properties style:use-window-font-color="true" style:font-name="Times New Roman" fo:font-family="'Times New Roman'" style:font-family-generic="roman" style:font-pitch="variable" fo:font-size="12pt" fo:language="en" fo:country="ZA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*">
        <style:list-level-properties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4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Numbering_20_Symbols" style:num-prefix="(" style:num-suffix=")" style:num-format="i">
        <style:list-level-properties text:min-label-width="0.635cm"/>
      </text:list-level-style-number>
      <text:list-level-style-number text:level="2" text:style-name="Numbering_20_Symbols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prefix="(" style:num-suffix=")" style:num-format="a">
        <style:list-level-properties text:space-before="0.635cm" text:min-label-width="1.27cm"/>
      </text:list-level-style-number>
      <text:list-level-style-number text:level="2" style:num-suffix="." style:num-format="i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prefix="(" style:num-suffix=")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-1.905cm" text:min-label-width="4.445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space-before="-1.905cm" text:min-label-width="8.25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space-before="-1.905cm" text:min-label-width="12.065cm" text:min-label-distance="0.318cm" fo:text-align="end"/>
      </text:list-level-style-number>
      <text:list-level-style-number text:level="10" style:num-suffix="." style:num-format="1">
        <style:list-level-properties text:space-before="4.44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12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a" style:num-letter-sync="true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18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905cm" text:min-label-width="0.635cm"/>
      </text:list-level-style-number>
      <text:list-level-style-number text:level="3" style:num-suffix=")" style:num-format="a" style:num-letter-sync="true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)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3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3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3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39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905cm" text:min-label-width="0.635cm"/>
      </text:list-level-style-number>
      <text:list-level-style-number text:level="3" style:num-suffix=")" style:num-format="a" style:num-letter-sync="true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905cm" text:min-label-width="0.635cm"/>
      </text:list-level-style-number>
      <text:list-level-style-number text:level="3" style:num-suffix=")" style:num-format="a" style:num-letter-sync="true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min-label-width="0.035cm"/>
      </text:list-level-style-number>
      <text:list-level-style-number text:level="2" style:num-suffix="." style:num-format="a" style:num-letter-sync="true">
        <style:list-level-properties text:space-before="1.305cm" text:min-label-width="0.635cm"/>
      </text:list-level-style-number>
      <text:list-level-style-number text:level="3" style:num-suffix="." style:num-format="i">
        <style:list-level-properties text:min-label-width="3.21cm" text:min-label-distance="0.318cm" fo:text-align="end"/>
      </text:list-level-style-number>
      <text:list-level-style-number text:level="4" style:num-suffix="." style:num-format="1">
        <style:list-level-properties text:space-before="3.845cm" text:min-label-width="0.635cm"/>
      </text:list-level-style-number>
      <text:list-level-style-number text:level="5" style:num-suffix="." style:num-format="a" style:num-letter-sync="true">
        <style:list-level-properties text:space-before="5.115cm" text:min-label-width="0.635cm"/>
      </text:list-level-style-number>
      <text:list-level-style-number text:level="6" style:num-suffix="." style:num-format="i">
        <style:list-level-properties text:min-label-width="7.02cm" text:min-label-distance="0.318cm" fo:text-align="end"/>
      </text:list-level-style-number>
      <text:list-level-style-number text:level="7" style:num-suffix="." style:num-format="1">
        <style:list-level-properties text:space-before="7.655cm" text:min-label-width="0.635cm"/>
      </text:list-level-style-number>
      <text:list-level-style-number text:level="8" style:num-suffix="." style:num-format="a" style:num-letter-sync="true">
        <style:list-level-properties text:space-before="8.925cm" text:min-label-width="0.635cm"/>
      </text:list-level-style-number>
      <text:list-level-style-number text:level="9" style:num-suffix="." style:num-format="i">
        <style:list-level-properties text:min-label-width="10.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53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54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70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3" text:anchor-type="char" svg:y="0.002cm" svg:width="0.513cm" svg:height="0.48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footer>
        <text:p text:style-name="Footer"><draw:frame draw:style-name="Mfr1" draw:name="Frame4" text:anchor-type="char" svg:y="0.002cm" svg:width="0.512cm" svg:height="0.483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ed1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dc:title>CSC Test/Exam</dc:title>
    <meta:initial-creator>Hussein Suleman</meta:initial-creator>
    <meta:creation-date>2008-04-30T12:13:00</meta:creation-date>
    <dc:date>2014-09-21T17:53:50.381218145</dc:date>
    <meta:print-date>2007-05-14T16:27:00</meta:print-date>
    <meta:editing-cycles>677</meta:editing-cycles>
    <meta:editing-duration>P3DT12H24M20S</meta:editing-duration>
    <dc:creator>Hussein Suleman</dc:creator>
    <meta:document-statistic meta:table-count="1" meta:image-count="0" meta:object-count="0" meta:page-count="1" meta:paragraph-count="72" meta:word-count="480" meta:character-count="1291" meta:non-whitespace-character-count="84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Param"
args1(0).Value = "Blank Lines"
args1(1).Name = "Family"
args1(1).Value = 2

dispatcher.executeDispatch(document, ".uno:EditStyle", "", 0, args1())


end sub




sub ToggleLines
rem ----------------------------------------------------------------------
rem define variables

dim oDoc as object
    oDoc = ThisComponent

dim textviewcursor as object
textviewcursor = oDoc.getCurrentController().getViewCursor()
	
dim oStyle as object
oStyle = oDoc.StyleFamilies.getByName("ParagraphStyles").getByName("Blank Lines")
oStyle.CharHidden = not oStyle.CharHidden

end sub


sub ToggleSolution
rem ----------------------------------------------------------------------
rem define variables

dim oDoc as object
    oDoc = ThisComponent

dim textviewcursor as object
textviewcursor = oDoc.getCurrentController().getViewCursor()
	
dim oStyle as object
oStyle = oDoc.StyleFamilies.getByName("ParagraphStyles").getByName("Solution")
oStyle.CharHidden = not oStyle.CharHidden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