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0000001AE000001942B0E7E9D.png"/>
  <manifest:file-entry manifest:media-type="image/gif" manifest:full-path="Pictures/100002000000018400000181FC30291F.gif"/>
  <manifest:file-entry manifest:media-type="image/gif" manifest:full-path="Pictures/10000200000003E60000006ABC9EA4DD.gif"/>
  <manifest:file-entry manifest:media-type="image/gif" manifest:full-path="Pictures/1000020000000084000000AE9111E44C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149cm"/>
    </style:style>
    <style:style style:name="pr2" style:family="presentation" style:parent-style-name="Default-outline1">
      <style:graphic-properties draw:auto-grow-height="true" fo:min-height="12.573cm"/>
    </style:style>
    <style:style style:name="pr3" style:family="presentation" style:parent-style-name="Default-notes">
      <style:graphic-properties draw:fill-color="#ffffff" draw:auto-grow-height="true" fo:min-height="11.996cm"/>
    </style:style>
    <style:style style:name="P1" style:family="paragraph">
      <style:text-properties fo:font-size="12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4.312cm" svg:height="2.149cm" svg:x="2.281cm" svg:y="2.384cm" presentation:class="title">
          <draw:text-box>
            <text:p>Workshop: Exercise 1</text:p>
          </draw:text-box>
        </draw:frame>
        <draw:frame presentation:style-name="pr2" draw:layer="layout" svg:width="24.441cm" svg:height="12.573cm" svg:x="2.131cm" svg:y="5.014cm" presentation:class="outline">
          <draw:text-box>
            <text:list text:style-name="L2">
              <text:list-item>
                <text:p>Brief:</text:p>
                <text:list>
                  <text:list-item>
                    <text:p>Design a solution to give schools in Khayelitsha access to Youtube videos.</text:p>
                  </text:list-item>
                </text:list>
              </text:list-item>
              <text:list-item>
                <text:p>Issues to address:</text:p>
                <text:list>
                  <text:list-item>
                    <text:p>How to do this with no or minimal network</text:p>
                  </text:list-item>
                  <text:list-item>
                    <text:p>How to select content and handle updates</text:p>
                  </text:list-item>
                  <text:list-item>
                    <text:p>Other Youtube features that need to be dealt with</text:p>
                  </text:list-item>
                  <text:list-item>
                    <text:p>What device(s), standard(s), etc.</text:p>
                  </text:list-item>
                  <text:list-item>
                    <text:p>Practical issues that must be consider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442cm" svg:height="9.998cm" svg:x="2.937cm" svg:y="2.001cm" draw:page-number="1" presentation:class="page"/>
          <draw:frame presentation:style-name="pr3" draw:text-style-name="P1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4.312cm" svg:height="2.149cm" svg:x="2.281cm" svg:y="2.384cm" presentation:class="title">
          <draw:text-box>
            <text:p>Workshop: Exercise 2</text:p>
          </draw:text-box>
        </draw:frame>
        <draw:frame presentation:style-name="pr2" draw:layer="layout" svg:width="24.441cm" svg:height="12.573cm" svg:x="2.131cm" svg:y="5.014cm" presentation:class="outline" presentation:user-transformed="true">
          <draw:text-box>
            <text:list text:style-name="L2">
              <text:list-item>
                <text:p>Brief:</text:p>
                <text:list>
                  <text:list-item>
                    <text:p>Design a solution for Eastern Cape schools to use tablets for learning.</text:p>
                  </text:list-item>
                </text:list>
              </text:list-item>
              <text:list-item>
                <text:p>Issues to address:</text:p>
                <text:list>
                  <text:list-item>
                    <text:p>What applications will be loaded</text:p>
                  </text:list-item>
                  <text:list-item>
                    <text:p>How to do this with no or minimal network</text:p>
                  </text:list-item>
                  <text:list-item>
                    <text:p>Training for students and teachers</text:p>
                  </text:list-item>
                  <text:list-item>
                    <text:p>What device(s), standard(s), etc.</text:p>
                  </text:list-item>
                  <text:list-item>
                    <text:p>Practical issues that must be consider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442cm" svg:height="9.998cm" svg:x="2.937cm" svg:y="2.001cm" draw:page-number="2" presentation:class="page"/>
          <draw:frame presentation:style-name="pr3" draw:text-style-name="P1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4.312cm" svg:height="2.149cm" svg:x="2.281cm" svg:y="2.384cm" presentation:class="title">
          <draw:text-box>
            <text:p>Workshop: Exercise 3</text:p>
          </draw:text-box>
        </draw:frame>
        <draw:frame presentation:style-name="pr2" draw:layer="layout" svg:width="24.441cm" svg:height="12.573cm" svg:x="2.131cm" svg:y="5.014cm" presentation:class="outline" presentation:user-transformed="true">
          <draw:text-box>
            <text:list text:style-name="L2">
              <text:list-item>
                <text:p>Brief:</text:p>
                <text:list>
                  <text:list-item>
                    <text:p>Design an audiobook solution for illiterate users in South Africa.</text:p>
                  </text:list-item>
                </text:list>
              </text:list-item>
              <text:list-item>
                <text:p>Issues to address:</text:p>
                <text:list>
                  <text:list-item>
                    <text:p>How to do this with no or minimal network</text:p>
                  </text:list-item>
                  <text:list-item>
                    <text:p>User interface and interaction</text:p>
                  </text:list-item>
                  <text:list-item>
                    <text:p>What device(s), standard(s), etc.</text:p>
                  </text:list-item>
                  <text:list-item>
                    <text:p>Practical issues that must be consider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442cm" svg:height="9.998cm" svg:x="2.937cm" svg:y="2.001cm" draw:page-number="3" presentation:class="page"/>
          <draw:frame presentation:style-name="pr3" draw:text-style-name="P1" draw:layer="layout" svg:width="16.25cm" svg:height="11.996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Garamond" style:font-family-generic="roman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Garamond" style:font-family-generic="roman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6cm" fo:min-width="4.07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000080" fo:font-family="FreeSans" style:font-family-generic="swiss" style:font-pitch="variable" fo:font-weight="normal" style:font-weight-asian="normal" style:font-weight-complex="normal"/>
    </style:style>
    <style:style style:name="MP5" style:family="paragraph">
      <style:paragraph-properties style:writing-mode="lr-tb"/>
    </style:style>
    <style:style style:name="MP6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FreeSans" style:font-family-generic="swiss" style:font-pitch="variable" fo:font-weight="normal" style:font-weight-asian="normal" style:font-weight-complex="normal"/>
    </style:style>
    <style:style style:name="MT3" style:family="text">
      <style:text-properties fo:font-family="'Times New Roman'" style:font-family-generic="roman" style:font-pitch="variable" fo:font-size="13pt" fo:language="en" fo:country="ZA" style:font-family-asian="'DejaVu Sans'" style:font-pitch-asian="variable" style:font-size-asian="13pt" style:font-family-complex="'DejaVu Sans'" style:font-pitch-complex="variable" style:font-size-complex="13pt"/>
    </style:style>
    <style:style style:name="MT4" style:family="text">
      <style:text-properties fo:font-family="Verdana" style:font-family-generic="swiss" style:font-pitch="variable" fo:font-size="10pt" fo:language="en" fo:country="ZA" style:font-family-asian="'DejaVu Sans'" style:font-pitch-asian="variable" style:font-size-asian="10pt" style:font-family-complex="'DejaVu Sans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layer="backgroundobjects" svg:width="26.382cm" svg:height="0.582cm" svg:x="1.138cm" svg:y="1.243cm">
        <text:p/>
        <draw:enhanced-geometry svg:viewBox="0 0 21600 21600" draw:type="rectangle" draw:enhanced-path="M 0 0 L 21600 0 21600 21600 0 21600 0 0 Z N"/>
      </draw:custom-shape>
      <draw:path presentation:style-name="Mpr2" draw:layer="backgroundobjects" svg:width="27.519cm" svg:height="2.499cm" svg:x="0cm" svg:y="0cm" svg:viewBox="0 0 27520 2500" svg:d="M0 0c27520 0 27520 0 27520 0v1500c0 0-18000 0-24500 0-1000 0-1000 1000-2000 1000s-1020-1000-1020-1000c0-667 0-1500 0-1500z">
        <text:p/>
      </draw:path>
      <draw:frame presentation:style-name="Default-title" draw:layer="backgroundobjects" svg:width="24.312cm" svg:height="2.149cm" svg:x="2.281cm" svg:y="2.384cm" presentation:class="title" presentation:placeholder="true">
        <draw:text-box/>
      </draw:frame>
      <draw:frame presentation:style-name="Default-outline1" draw:layer="backgroundobjects" svg:width="24.441cm" svg:height="12.573cm" svg:x="2.131cm" svg:y="5.014cm" presentation:class="outline" presentation:placeholder="true">
        <draw:text-box/>
      </draw:frame>
      <draw:path presentation:style-name="Mpr2" draw:layer="backgroundobjects" svg:width="27.519cm" svg:height="2.499cm" svg:x="0cm" svg:y="16.55cm" svg:viewBox="0 0 27520 2500" svg:d="M27520 2500c-27520 0-27520 0-27520 0v-1500c0 0 18000 0 24500 0 1000 0 1000-1000 2000-1000s1020 1000 1020 1000c0 667 0 1500 0 1500z">
        <text:p/>
      </draw:path>
      <draw:frame draw:style-name="Mgr3" draw:text-style-name="MP3" draw:layer="backgroundobjects" svg:width="1.138cm" svg:height="1.5cm" svg:x="0.542cm" svg:y="0.344cm">
        <draw:image xlink:href="Pictures/1000020000000084000000AE9111E44C.gif" xlink:type="simple" xlink:show="embed" xlink:actuate="onLoad">
          <text:p/>
        </draw:image>
      </draw:frame>
      <draw:frame draw:style-name="Mgr3" draw:text-style-name="MP3" draw:layer="backgroundobjects" svg:width="7.5cm" svg:height="0.795cm" svg:x="2.033cm" svg:y="0.401cm">
        <draw:image xlink:href="Pictures/10000200000003E60000006ABC9EA4DD.gif" xlink:type="simple" xlink:show="embed" xlink:actuate="onLoad">
          <text:p/>
        </draw:image>
      </draw:frame>
      <draw:frame draw:style-name="Mgr3" draw:text-style-name="MP3" draw:layer="backgroundobjects" svg:width="1.151cm" svg:height="1.142cm" svg:x="25.782cm" svg:y="17.348cm">
        <draw:image xlink:href="Pictures/100002000000018400000181FC30291F.gif" xlink:type="simple" xlink:show="embed" xlink:actuate="onLoad">
          <text:p/>
        </draw:image>
      </draw:frame>
      <draw:frame draw:style-name="Mgr4" draw:text-style-name="MP4" draw:layer="backgroundobjects" svg:width="10.363cm" svg:height="1.376cm" svg:x="16.44cm" svg:y="17.674cm">
        <draw:text-box>
          <text:p><text:span text:style-name="MT2">centre for ICT for development</text:span></text:p>
        </draw:text-box>
      </draw:frame>
      <draw:frame presentation:style-name="Mpr3" draw:layer="backgroundobjects" svg:width="8.709cm" svg:height="1.266cm" svg:x="7.414cm" svg:y="16.302cm" presentation:class="footer">
        <draw:text-box>
          <text:p><presentation:footer/></text:p>
        </draw:text-box>
      </draw:frame>
      <draw:frame presentation:style-name="Mpr3" draw:layer="backgroundobjects" svg:width="6.416cm" svg:height="1.266cm" svg:x="0.982cm" svg:y="16.286cm" presentation:class="date-time">
        <draw:text-box>
          <text:p><presentation:date-time/></text:p>
        </draw:text-box>
      </draw:frame>
      <draw:frame presentation:style-name="Mpr3" draw:layer="backgroundobjects" svg:width="6.416cm" svg:height="1.266cm" svg:x="16.143cm" svg:y="16.248cm" presentation:class="page-number">
        <draw:text-box>
          <text:p><text:page-number>&lt;number&gt;</text:page-number></text:p>
        </draw:text-box>
      </draw:frame>
      <presentation:notes style:page-layout-name="PM0">
        <office:forms form:automatic-focus="false" form:apply-design-mode="false"/>
        <draw:rect draw:style-name="Mgr5" draw:text-style-name="MP3" draw:layer="backgroundobjects" svg:width="20.32cm" svg:height="26.67cm" svg:x="0cm" svg:y="0cm">
          <text:p/>
        </draw:rect>
        <draw:custom-shape draw:style-name="Mgr6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6" draw:layer="backgroundobjects" svg:width="8.802cm" svg:height="1.32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7" draw:layer="backgroundobjects" svg:width="8.802cm" svg:height="1.328cm" svg:x="11.509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6" draw:layer="backgroundobjects" svg:width="8.802cm" svg:height="1.328cm" svg:x="0cm" svg:y="25.332cm" presentation:class="footer">
          <draw:text-box>
            <text:p text:style-name="MP6"><text:span text:style-name="MT3"><presentation:footer/></text:span></text:p>
          </draw:text-box>
        </draw:frame>
        <draw:frame presentation:style-name="Mpr7" draw:text-style-name="MP7" draw:layer="backgroundobjects" svg:width="8.802cm" svg:height="1.328cm" svg:x="11.509cm" svg:y="25.33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17.673cm" svg:height="4.444cm" svg:x="1.5cm" svg:y="1.5cm" presentation:class="title" presentation:placeholder="true">
        <draw:text-box/>
      </draw:frame>
      <draw:frame presentation:style-name="Mpr8" draw:text-style-name="MP6" draw:layer="backgroundobjects" svg:width="6.416cm" svg:height="1.266cm" svg:x="1.376cm" svg:y="17.356cm" presentation:class="date-time">
        <draw:text-box>
          <text:p text:style-name="MP6"><text:span text:style-name="MT4"><presentation:date-time/></text:span></text:p>
        </draw:text-box>
      </draw:frame>
      <draw:frame presentation:style-name="Mpr9" draw:text-style-name="MP8" draw:layer="backgroundobjects" svg:width="8.709cm" svg:height="1.266cm" svg:x="9.401cm" svg:y="17.356cm" presentation:class="footer">
        <draw:text-box>
          <text:p text:style-name="MP8"><text:span text:style-name="MT4"><presentation:footer/></text:span></text:p>
        </draw:text-box>
      </draw:frame>
      <draw:frame presentation:style-name="Mpr10" draw:text-style-name="MP7" draw:layer="backgroundobjects" svg:width="6.416cm" svg:height="1.266cm" svg:x="19.72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presentation:style-name="Title1-outline1" draw:layer="backgroundobjects" svg:width="18.133cm" svg:height="12.573cm" svg:x="1.5cm" svg:y="8.244cm" presentation:class="outline" presentation:placeholder="true">
        <draw:text-box/>
      </draw:frame>
      <draw:path presentation:style-name="Mpr11" draw:layer="backgroundobjects" svg:width="27.519cm" svg:height="3.999cm" svg:x="0cm" svg:y="5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3" draw:text-style-name="MP3" draw:layer="backgroundobjects" svg:width="4cm" svg:height="3.758cm" svg:x="19.962cm" svg:y="5.166cm">
        <draw:image xlink:href="Pictures/10000200000001AE000001942B0E7E9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5" draw:text-style-name="MP3" draw:layer="backgroundobjects" svg:width="20.32cm" svg:height="26.67cm" svg:x="0cm" svg:y="0cm">
          <text:p/>
        </draw:rect>
        <draw:custom-shape draw:style-name="Mgr6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6" draw:layer="backgroundobjects" svg:width="8.802cm" svg:height="1.32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3" draw:text-style-name="MP7" draw:layer="backgroundobjects" svg:width="8.802cm" svg:height="1.328cm" svg:x="11.509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6" draw:layer="backgroundobjects" svg:width="8.802cm" svg:height="1.328cm" svg:x="0cm" svg:y="25.332cm" presentation:class="footer">
          <draw:text-box>
            <text:p text:style-name="MP6"><text:span text:style-name="MT3"><presentation:footer/></text:span></text:p>
          </draw:text-box>
        </draw:frame>
        <draw:frame presentation:style-name="Mpr15" draw:text-style-name="MP7" draw:layer="backgroundobjects" svg:width="8.802cm" svg:height="1.328cm" svg:x="11.509cm" svg:y="25.33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3$Unix OpenOffice.org_project/413m1$Build-9783</meta:generator>
    <dc:title>Slide 1</dc:title>
    <meta:initial-creator>Hussein Suleman</meta:initial-creator>
    <dc:creator>Hussein Suleman</dc:creator>
    <dc:date>2017-08-13T21:19:59</dc:date>
    <meta:editing-cycles>174</meta:editing-cycles>
    <meta:editing-duration>P1DT12H48M37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